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vité géoplan qu'on peut animer grâce au sty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8" meta:character-count="51"/>
    <dc:date>2010-03-08T15:02:33.71</dc:date>
    <meta:editing-duration>PT00H00M15S</meta:editing-duration>
    <meta:editing-cycles>1</meta:editing-cycles>
    <meta:generator>OpenOffice.org/3.0$Win32 OpenOffice.org_project/300m9$Build-9358</meta:generator>
  </office:meta>
</office:document-meta>
</file>