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tivité géoplan qu'on peut animer à l'aide du stylet (et de certaines touches du clavier, A, Z, E, …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" meta:word-count="20" meta:character-count="103"/>
    <dc:date>2010-03-08T15:00:30.34</dc:date>
    <meta:editing-duration>PT00H01M47S</meta:editing-duration>
    <meta:editing-cycles>1</meta:editing-cycles>
    <meta:generator>OpenOffice.org/3.0$Win32 OpenOffice.org_project/300m9$Build-9358</meta:generator>
  </office:meta>
</office:document-meta>
</file>