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vité cabri (suite à une activité papier : déterminer tous les points d'intersection de deux cercles et un rectangle (les points d'intersection apparaissent en rouge).</text:p>
      <text:p text:style-name="Standard"/>
      <text:p text:style-name="Standard">Intérêt : pouvoir « photographier » la figure et rajouter des explications illustrées sur paperboard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08T15:05:19.20</dc:date>
    <meta:editing-duration>PT00H02M1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40" meta:character-count="272"/>
  </office:meta>
</office:document-meta>
</file>