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mathkang.org/swf/pythagore.html"/></text:p>
      <text:p text:style-name="Standard"><text:a xlink:type="simple" xlink:href="http://www.mathkang.org/swf/pythagore.html">http://www.mathkang.org/swf/pythagore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2T09:50:50.23</meta:creation-date>
    <dc:date>2009-12-02T09:53:26.54</dc:date>
    <meta:editing-duration>PT00H02M06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" meta:word-count="1" meta:character-count="43"/>
  </office:meta>
</office:document-meta>
</file>