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Exercice</text:span><text:span text:style-name="T2">.</text:span> Dans une classe qui comporte moins de 35 élèves, il y a plus de 10 filles.</text:p>
      <text:p text:style-name="Standard">Si on divise le nombre de filles par le nombre d'élèves, on trouve 0,7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il y a plus de 10 filles.</text:p>
      <text:p text:style-name="Standard">Si on divise le nombre de filles par le nombre d'élèves, on trouve 0,7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il y a plus de 10 filles.</text:p>
      <text:p text:style-name="Standard">Si on divise le nombre de filles par le nombre d'élèves, on trouve 0,7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il y a plus de 10 filles.</text:p>
      <text:p text:style-name="Standard">Si on divise le nombre de filles par le nombre d'élèves, on trouve 0,7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il y a plus de 10 filles.</text:p>
      <text:p text:style-name="Standard">Si on divise le nombre de filles par le nombre d'élèves, on trouve 0,75.</text:p>
      <text:p text:style-name="Standard"/>
      <text:p text:style-name="Standard">Peux-tu trouver le nombre de garçons et le nombre de filles de cette classe ?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il y a plus de 10 filles.</text:p>
      <text:p text:style-name="Standard">Si on divise le nombre de filles par le nombre d'élèves, on trouve 0,7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il y a plus de 10 filles.</text:p>
      <text:p text:style-name="Standard">Si on divise le nombre de filles par le nombre d'élèves, on trouve 0,7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il y a plus de 10 filles.</text:p>
      <text:p text:style-name="Standard">Si on divise le nombre de filles par le nombre d'élèves, on trouve 0,7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si on divise le nombre de filles par le nombre d'élèves, on trouve 0,4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si on divise le nombre de filles par le nombre d'élèves, on trouve 0,4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si on divise le nombre de filles par le nombre d'élèves, on trouve 0,4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si on divise le nombre de filles par le nombre d'élèves, on trouve 0,4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si on divise le nombre de filles par le nombre d'élèves, on trouve 0,4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si on divise le nombre de filles par le nombre d'élèves, on trouve 0,4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si on divise le nombre de filles par le nombre d'élèves, on trouve 0,4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  <text:p text:style-name="Standard"><text:span text:style-name="T1">Exercice</text:span><text:span text:style-name="T2">.</text:span> Dans une classe qui comporte moins de 35 élèves, si on divise le nombre de filles par le nombre d'élèves, on trouve 0,45.</text:p>
      <text:p text:style-name="Standard"/>
      <text:p text:style-name="Standard">Peux-tu trouver le nombre de garçons et le nombre de filles de cette classe ?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0-02-24T21:35:55</meta:creation-date>
    <dc:date>2010-02-24T21:42:32</dc:date>
    <meta:print-date>2010-02-24T21:41:44</meta:print-date>
    <dc:language>fr-FR</dc:language>
    <meta:editing-cycles>2</meta:editing-cycles>
    <meta:editing-duration>PT6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680" meta:character-count="3543"/>
  </office:meta>
</office:document-meta>
</file>