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color="#00ae00" draw:marker-start="Arrow" draw:marker-start-width="0.3cm" draw:marker-end="Circle" draw:marker-end-width="0.3cm" draw:textarea-horizontal-align="center" draw:textarea-vertical-align="middle"/>
    </style:style>
    <style:style style:name="gr6" style:family="graphic" style:parent-style-name="standard">
      <style:graphic-properties svg:stroke-width="0.3cm" svg:stroke-color="#ff0000" draw:marker-start="Circle" draw:marker-start-width="0.7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7" style:family="graphic" style:parent-style-name="standard">
      <style:graphic-properties svg:stroke-color="#00ae0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width="0.1cm" svg:stroke-color="#9966cc" draw:marker-start="Square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color="#00ae00" draw:marker-start="Arrow" draw:marker-start-width="0.3cm" draw:marker-end="Square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color="#00ff00"/>
    </style:style>
    <style:style style:name="P4" style:family="paragraph">
      <style:text-properties fo:color="#eb613d"/>
    </style:style>
    <style:style style:name="P5" style:family="paragraph">
      <style:text-properties fo:color="#ff0000" fo:font-weight="bold"/>
    </style:style>
    <style:style style:name="P6" style:family="paragraph">
      <style:paragraph-properties fo:text-align="center"/>
      <style:text-properties fo:color="#008000"/>
    </style:style>
    <style:style style:name="T1" style:family="text">
      <style:text-properties fo:color="#0000ff"/>
    </style:style>
    <style:style style:name="T2" style:family="text">
      <style:text-properties fo:color="#eb613d"/>
    </style:style>
    <style:style style:name="T3" style:family="text">
      <style:text-properties fo:color="#ff0000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4cm" svg:height="1cm" svg:x="4.5cm" svg:y="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" draw:text-style-name="P1" draw:layer="layout" svg:x1="4.5cm" svg:y1="4.5cm" svg:x2="4.5cm" svg:y2="12cm">
          <text:p/>
        </draw:line>
        <draw:line draw:style-name="gr2" draw:text-style-name="P1" draw:layer="layout" svg:x1="8.5cm" svg:y1="4.5cm" svg:x2="8.5cm" svg:y2="12.5cm">
          <text:p/>
        </draw:line>
        <draw:line draw:style-name="gr2" draw:text-style-name="P1" draw:layer="layout" svg:x1="4.5cm" svg:y1="4.5cm" svg:x2="4.5cm" svg:y2="12.5cm">
          <text:p/>
        </draw:line>
        <draw:custom-shape draw:style-name="gr1" draw:text-style-name="P1" draw:layer="layout" svg:width="2cm" svg:height="0.5cm" svg:x="5.538cm" svg:y="16.30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path draw:style-name="gr3" draw:text-style-name="P1" draw:layer="layout" svg:width="0.999cm" svg:height="3.999cm" svg:x="7.5cm" svg:y="12.5cm" svg:viewBox="0 0 1000 4000" svg:d="m1000 0c-371 325-870 618-963 1209-75 471 0 960 0 1442v466 465l-37 418">
          <text:p/>
        </draw:path>
        <draw:path draw:style-name="gr3" draw:text-style-name="P1" draw:layer="layout" svg:width="1cm" svg:height="3.999cm" svg:x="4.5cm" svg:y="12.5cm" svg:viewBox="0 0 1001 4000" svg:d="m953 4000c0-426 6-852 0-1276-6-427 133-893-38-1277-204-461-468-881-762-1276l-153-171">
          <text:p/>
        </draw:path>
        <draw:custom-shape draw:style-name="gr1" draw:text-style-name="P1" draw:layer="layout" svg:width="3.5cm" svg:height="0.311cm" svg:x="13.539cm" svg:y="8.803cm">
          <text:p/>
          <draw:enhanced-geometry svg:viewBox="0 0 21600 21600" draw:mirror-vertical="true" draw:mirror-horizont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1" draw:layer="layout" svg:width="3.5cm" svg:height="0.5cm" svg:x="13.5cm" svg:y="14.25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" draw:text-style-name="P1" draw:layer="layout" svg:x1="13.5cm" svg:y1="9cm" svg:x2="13.5cm" svg:y2="14.5cm">
          <text:p/>
        </draw:line>
        <draw:line draw:style-name="gr2" draw:text-style-name="P1" draw:layer="layout" svg:x1="17cm" svg:y1="9cm" svg:x2="17cm" svg:y2="14.5cm">
          <text:p/>
        </draw:line>
        <draw:path draw:style-name="gr3" draw:text-style-name="P1" draw:layer="layout" svg:width="5.985cm" svg:height="7.297cm" svg:x="21.682cm" svg:y="8.17cm" svg:viewBox="0 0 5986 7298" svg:d="m5396 1173c-366-376-859-571-1323-786-406-189-843-301-1281-372-468-75-924 139-1323 372-458 267-695 732-951 1158-235 391-169 879-372 1281-207 411-140 854-124 1282 16 433-1 889 248 1282 278 439 540 902 951 1240 393 323 891 441 1364 579 448 130 912 32 1364 82 522 58 978-245 1323-578 347-334 715-756 703-1282-10-427 29-857 0-1282-29-430 14-887-165-1281-182-399-490-780-455-1240v-414-165z">
          <text:p/>
        </draw:path>
        <draw:path draw:style-name="gr3" draw:text-style-name="P1" draw:layer="layout" svg:width="1.875cm" svg:height="1.655cm" svg:x="25.014cm" svg:y="12.462cm" svg:viewBox="0 0 1876 1656" svg:d="m1527 23c-429 49-930-164-1282 165-333 311-321 914 0 1240 338 343 892 251 1282 42 494-264 366-847 207-1241l-166-165z">
          <text:p/>
        </draw:path>
        <draw:frame draw:style-name="gr4" draw:layer="layout" svg:width="2.932cm" svg:height="0.963cm" svg:x="21.5cm" svg:y="2.537cm">
          <draw:text-box>
            <text:p text:style-name="P2">Aliments</text:p>
          </draw:text-box>
        </draw:frame>
        <draw:frame draw:style-name="gr4" draw:layer="layout" svg:width="2.648cm" svg:height="0.963cm" svg:x="18.352cm" svg:y="1.5cm">
          <draw:text-box>
            <text:p text:style-name="P2">Bouche</text:p>
          </draw:text-box>
        </draw:frame>
        <draw:frame draw:style-name="gr4" draw:layer="layout" svg:width="2.97cm" svg:height="0.963cm" svg:x="15.53cm" svg:y="1.5cm">
          <draw:text-box>
            <text:p text:style-name="P2">Estomac</text:p>
          </draw:text-box>
        </draw:frame>
        <draw:frame draw:style-name="gr4" draw:layer="layout" svg:width="2.547cm" svg:height="1.675cm" svg:x="18.453cm" svg:y="2.825cm">
          <draw:text-box>
            <text:p text:style-name="P2">Intestin</text:p>
            <text:p text:style-name="P2"><text:s text:c="2"/>grêle</text:p>
          </draw:text-box>
        </draw:frame>
        <draw:frame draw:style-name="gr4" draw:text-style-name="P3" draw:layer="layout" svg:width="3.101cm" svg:height="0.963cm" svg:x="25.399cm" svg:y="3.037cm">
          <draw:text-box>
            <text:p text:style-name="P2"><text:span text:style-name="T1">Enzymes</text:span></text:p>
          </draw:text-box>
        </draw:frame>
        <draw:frame draw:style-name="gr4" draw:text-style-name="P3" draw:layer="layout" svg:width="3.101cm" svg:height="0.963cm" svg:x="24.899cm" svg:y="1.5cm">
          <draw:text-box>
            <text:p text:style-name="P2"><text:span text:style-name="T1">Enzymes</text:span></text:p>
          </draw:text-box>
        </draw:frame>
        <draw:frame draw:style-name="gr4" draw:text-style-name="P3" draw:layer="layout" svg:width="3.101cm" svg:height="0.963cm" svg:x="21.5cm" svg:y="1.5cm">
          <draw:text-box>
            <text:p text:style-name="P2"><text:span text:style-name="T1">Enzymes</text:span></text:p>
          </draw:text-box>
        </draw:frame>
        <draw:line draw:style-name="gr5" draw:text-style-name="P1" draw:layer="layout" svg:x1="8.5cm" svg:y1="6cm" svg:x2="10cm" svg:y2="6cm">
          <text:p/>
        </draw:line>
        <draw:line draw:style-name="gr5" draw:text-style-name="P1" draw:layer="layout" svg:x1="8.5cm" svg:y1="8cm" svg:x2="10cm" svg:y2="8cm">
          <text:p/>
        </draw:line>
        <draw:line draw:style-name="gr5" draw:text-style-name="P1" draw:layer="layout" svg:x1="8.5cm" svg:y1="9.5cm" svg:x2="10cm" svg:y2="9.5cm">
          <text:p/>
        </draw:line>
        <draw:frame draw:style-name="gr4" draw:text-style-name="P4" draw:layer="layout" svg:width="3.567cm" svg:height="0.963cm" svg:x="21.433cm" svg:y="4.037cm">
          <draw:text-box>
            <text:p text:style-name="P2"><text:span text:style-name="T2">Nutriments</text:span></text:p>
          </draw:text-box>
        </draw:frame>
        <draw:line draw:style-name="gr6" draw:text-style-name="P1" draw:layer="layout" svg:x1="8cm" svg:y1="11.5cm" svg:x2="14.5cm" svg:y2="11.5cm">
          <text:p/>
        </draw:line>
        <draw:line draw:style-name="gr7" draw:text-style-name="P1" draw:layer="layout" svg:x1="15cm" svg:y1="17cm" svg:x2="15cm" svg:y2="14.5cm">
          <text:p/>
        </draw:line>
        <draw:line draw:style-name="gr7" draw:text-style-name="P1" draw:layer="layout" svg:x1="15cm" svg:y1="9cm" svg:x2="15cm" svg:y2="6.5cm">
          <text:p/>
        </draw:line>
        <draw:frame draw:style-name="gr4" draw:layer="layout" svg:width="3.313cm" svg:height="1.675cm" svg:x="11cm" svg:y="1.5cm">
          <draw:text-box>
            <text:p text:style-name="P2">Capillaire </text:p>
            <text:p text:style-name="P2"><text:s text:c="2"/>sanguin</text:p>
          </draw:text-box>
        </draw:frame>
        <draw:frame draw:style-name="gr4" draw:layer="layout" svg:width="3.846cm" svg:height="0.963cm" svg:x="24.854cm" svg:y="5.537cm">
          <draw:text-box>
            <text:p text:style-name="P2">Excréments</text:p>
          </draw:text-box>
        </draw:frame>
        <draw:frame draw:style-name="gr4" draw:layer="layout" svg:width="4.13cm" svg:height="0.963cm" svg:x="19.87cm" svg:y="5.5cm">
          <draw:text-box>
            <text:p text:style-name="P2">Sang entrant</text:p>
          </draw:text-box>
        </draw:frame>
        <draw:frame draw:style-name="gr4" draw:layer="layout" svg:width="4.096cm" svg:height="0.963cm" svg:x="14cm" svg:y="3cm">
          <draw:text-box>
            <text:p text:style-name="P2">Sang sortant</text:p>
          </draw:text-box>
        </draw:frame>
        <draw:line draw:style-name="gr8" draw:text-style-name="P1" draw:layer="layout" svg:x1="17cm" svg:y1="6cm" svg:x2="22.5cm" svg:y2="9cm">
          <text:p/>
        </draw:line>
        <draw:frame draw:style-name="gr4" draw:text-style-name="P5" draw:layer="layout" svg:width="3.876cm" svg:height="0.983cm" svg:x="24.5cm" svg:y="18.5cm">
          <draw:text-box>
            <text:p text:style-name="P2"><text:span text:style-name="T3">Absorption</text:span></text:p>
          </draw:text-box>
        </draw:frame>
        <draw:frame draw:style-name="gr4" draw:layer="layout" svg:width="2.509cm" svg:height="1.675cm" svg:x="19.431cm" svg:y="16.5cm">
          <draw:text-box>
            <text:p text:style-name="P2"><text:s text:c="2"/>Gros </text:p>
            <text:p text:style-name="P2">intestin</text:p>
          </draw:text-box>
        </draw:frame>
        <draw:line draw:style-name="gr9" draw:text-style-name="P6" draw:layer="layout" svg:x1="6.5cm" svg:y1="18.5cm" svg:x2="6.5cm" svg:y2="17cm">
          <text:p/>
        </draw:line>
        <draw:line draw:style-name="gr5" draw:text-style-name="P1" draw:layer="layout" svg:x1="6.5cm" svg:y1="4cm" svg:x2="6.5cm" svg:y2="2.5cm">
          <text:p/>
        </draw:line>
        <draw:frame draw:style-name="gr4" draw:layer="layout" svg:width="6.137cm" svg:height="0.963cm" svg:x="22.363cm" svg:y="16.5cm">
          <draw:text-box>
            <text:p text:style-name="P2">Riche en nutriments</text:p>
          </draw:text-box>
        </draw:frame>
        <draw:frame draw:style-name="gr4" draw:layer="layout" svg:width="6.526cm" svg:height="0.963cm" svg:x="17.474cm" svg:y="18.5cm">
          <draw:text-box>
            <text:p text:style-name="P2">Pauvre en nutriment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quare" svg:viewBox="0 0 10 10" svg:d="m0 0h10v10h-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initial-creator>olivier marchand</meta:initial-creator>
    <meta:creation-date>2008-02-08T14:26:22</meta:creation-date>
    <dc:date>2010-03-03T11:02:44.82</dc:date>
    <dc:language>fr-FR</dc:language>
    <meta:editing-cycles>6</meta:editing-cycles>
    <meta:editing-duration>PT00H13M36S</meta:editing-duration>
    <meta:document-statistic meta:object-count="38"/>
    <meta:user-defined meta:name="Info 1"/>
    <meta:user-defined meta:name="Info 2"/>
    <meta:user-defined meta:name="Info 3"/>
    <meta:user-defined meta:name="Info 4"/>
  </office:meta>
</office:document-meta>
</file>